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0658_испр</text:p>
          </table:table-cell>
          <table:table-cell table:number-columns-repeated="4" table:style-name="ce10"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7:030107: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ерман Ксения Вячеславовна</meta:initial-creator>
    <dc:creator>Герман Ксения Вячеславовна</dc:creator>
    <meta:creation-date>2024-03-06T02:43:11Z</meta:creation-date>
    <dc:date>2024-03-06T02:43:23Z</dc:date>
  </office:meta>
</office:document-meta>
</file>